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ans-serif, Arial" svg:font-family="sans-serif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sans-serif, Arial" style:font-name-complex="sans-serif, Arial" fo:font-size="9.5pt" style:font-size-asian="9.5pt"/>
    </style:style>
    <style:style style:name="P2" style:parent-style-name="Standarduser" style:family="paragraph">
      <style:paragraph-properties fo:text-align="end"/>
      <style:text-properties style:font-name="sans-serif, Arial" style:font-name-complex="sans-serif, Arial" fo:font-size="9.5pt" style:font-size-asian="9.5pt"/>
    </style:style>
    <style:style style:name="P3" style:parent-style-name="Standarduser" style:family="paragraph">
      <style:paragraph-properties fo:text-align="end"/>
      <style:text-properties style:font-name="sans-serif, Arial" style:font-name-complex="sans-serif, Arial" fo:font-size="9.5pt" style:font-size-asian="9.5pt"/>
    </style:style>
    <style:style style:name="P4" style:parent-style-name="Standarduser" style:family="paragraph">
      <style:paragraph-properties fo:text-align="end"/>
      <style:text-properties style:font-name="sans-serif, Arial" style:font-name-complex="sans-serif, Arial" fo:font-size="9.5pt" style:font-size-asian="9.5pt"/>
    </style:style>
    <style:style style:name="P5" style:parent-style-name="Standarduser" style:family="paragraph">
      <style:paragraph-properties fo:text-align="end"/>
      <style:text-properties style:font-name="sans-serif, Arial" style:font-name-complex="sans-serif, Arial" fo:font-size="9.5pt" style:font-size-asian="9.5pt"/>
    </style:style>
    <style:style style:name="P6" style:parent-style-name="Standarduser" style:family="paragraph">
      <style:paragraph-properties fo:text-align="end"/>
      <style:text-properties style:font-name="sans-serif, Arial" style:font-name-complex="sans-serif, Arial" fo:font-size="9.5pt" style:font-size-asian="9.5pt"/>
    </style:style>
    <style:style style:name="P7" style:parent-style-name="Standarduser" style:family="paragraph">
      <style:paragraph-properties fo:text-align="end"/>
      <style:text-properties style:font-name="sans-serif, Arial" style:font-name-complex="sans-serif, Arial" fo:font-size="9.5pt" style:font-size-asian="9.5pt"/>
    </style:style>
    <style:style style:name="P8" style:parent-style-name="Standarduser" style:family="paragraph">
      <style:paragraph-properties fo:text-align="end"/>
      <style:text-properties style:font-name="sans-serif, Arial" style:font-name-complex="sans-serif, Arial" fo:font-size="9.5pt" style:font-size-asian="9.5pt"/>
    </style:style>
    <style:style style:name="P9" style:parent-style-name="Standarduser" style:family="paragraph">
      <style:paragraph-properties fo:text-align="end"/>
      <style:text-properties style:font-name="sans-serif, Arial" style:font-name-complex="sans-serif, Arial" fo:font-size="9.5pt" style:font-size-asian="9.5pt"/>
    </style:style>
    <style:style style:name="P10" style:parent-style-name="Standarduser" style:family="paragraph">
      <style:paragraph-properties fo:text-align="center"/>
      <style:text-properties style:font-name="Arial" style:font-name-complex="Arial" fo:font-size="17pt" style:font-size-asian="17pt"/>
    </style:style>
    <style:style style:name="P11" style:parent-style-name="Standardus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Standarduser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user" style:family="paragraph">
      <style:text-properties style:font-name="Arial" style:font-name-complex="Arial"/>
    </style:style>
    <style:style style:name="P14" style:parent-style-name="Standarduser" style:family="paragraph">
      <style:text-properties style:font-name="Arial" style:font-name-complex="Arial"/>
    </style:style>
    <style:style style:name="P15" style:parent-style-name="Standarduser" style:family="paragraph">
      <style:text-properties style:font-name="Arial" style:font-name-complex="Arial"/>
    </style:style>
    <style:style style:name="P16" style:parent-style-name="Standarduser" style:family="paragraph">
      <style:text-properties style:font-name="Arial" style:font-name-complex="Arial"/>
    </style:style>
    <style:style style:name="P17" style:parent-style-name="Standarduser" style:family="paragraph">
      <style:text-properties style:font-name="Arial" style:font-name-complex="Arial"/>
    </style:style>
    <style:style style:name="P18" style:parent-style-name="Standarduser" style:family="paragraph">
      <style:text-properties style:font-name="Arial" style:font-name-complex="Arial"/>
    </style:style>
    <style:style style:name="P19" style:parent-style-name="Standarduser" style:family="paragraph">
      <style:text-properties style:font-name="Arial" style:font-name-complex="Arial"/>
    </style:style>
    <style:style style:name="P20" style:parent-style-name="Standarduser" style:family="paragraph">
      <style:text-properties style:font-name="Arial" style:font-name-complex="Arial" fo:font-size="15pt" style:font-size-asian="15pt"/>
    </style:style>
    <style:style style:name="P21" style:parent-style-name="Standarduser" style:family="paragraph">
      <style:text-properties style:font-name="sans-serif, Arial" style:font-name-complex="sans-serif, Arial" fo:font-size="8pt" style:font-size-asian="8pt" style:font-size-complex="8pt"/>
    </style:style>
    <style:style style:name="P22" style:parent-style-name="Standarduser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5pt" style:font-size-asian="15pt"/>
    </style:style>
    <style:style style:name="P23" style:parent-style-name="Standarduser" style:family="paragraph">
      <style:text-properties style:font-name="Arial" style:font-name-complex="Arial"/>
    </style:style>
    <style:style style:name="TableColumn25" style:family="table-column">
      <style:table-column-properties style:column-width="1.65in" style:use-optimal-column-width="false"/>
    </style:style>
    <style:style style:name="TableColumn26" style:family="table-column">
      <style:table-column-properties style:column-width="4.9277in" style:use-optimal-column-width="false"/>
    </style:style>
    <style:style style:name="Table24" style:family="table">
      <style:table-properties style:width="6.5777in" fo:margin-left="-0.127in" table:align="left"/>
    </style:style>
    <style:style style:name="TableRow27" style:family="table-row">
      <style:table-row-properties style:min-row-height="0.936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/>
      <style:text-properties style:font-name="Arial" style:font-name-complex="Arial"/>
    </style:style>
    <style:style style:name="TableRow32" style:family="table-row">
      <style:table-row-properties style:min-row-height="0.76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center"/>
      <style:text-properties style:font-name="Arial" style:font-name-complex="Arial"/>
    </style:style>
    <style:style style:name="P35" style:parent-style-name="Standarduser" style:family="paragraph">
      <style:paragraph-properties fo:text-align="center"/>
      <style:text-properties style:font-name="Arial" style:font-name-complex="Arial"/>
    </style:style>
    <style:style style:name="P36" style:parent-style-name="Standarduser" style:family="paragraph">
      <style:paragraph-properties fo:text-align="center"/>
      <style:text-properties style:font-name="Arial" style:font-name-complex="Ari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/>
      <style:text-properties style:font-name="Arial" style:font-name-complex="Arial"/>
    </style:style>
    <style:style style:name="TableRow39" style:family="table-row">
      <style:table-row-properties style:min-row-height="0.589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/>
      <style:text-properties style:font-name="Arial" style:font-name-complex="Aria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user" style:family="paragraph">
      <style:paragraph-properties style:snap-to-layout-grid="false"/>
      <style:text-properties style:font-name="Arial" style:font-name-complex="Arial"/>
    </style:style>
    <style:style style:name="TableRow44" style:family="table-row">
      <style:table-row-properties style:min-row-height="0.245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/>
      <style:text-properties style:font-name="Arial" style:font-name-complex="Arial"/>
    </style:style>
    <style:style style:name="TableRow49" style:family="table-row">
      <style:table-row-properties style:min-row-height="0.28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/>
      <style:text-properties style:font-name="Arial" style:font-name-complex="Arial"/>
    </style:style>
    <style:style style:name="TableRow54" style:family="table-row">
      <style:table-row-properties style:min-row-height="0.382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user" style:family="paragraph">
      <style:paragraph-properties style:snap-to-layout-grid="false"/>
      <style:text-properties style:font-name="Arial" style:font-name-complex="Arial"/>
    </style:style>
    <style:style style:name="P59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71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72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TableColumn74" style:family="table-column">
      <style:table-column-properties style:column-width="0.1986in" style:use-optimal-column-width="false"/>
    </style:style>
    <style:style style:name="TableColumn75" style:family="table-column">
      <style:table-column-properties style:column-width="3.6458in" style:use-optimal-column-width="false"/>
    </style:style>
    <style:style style:name="TableColumn76" style:family="table-column">
      <style:table-column-properties style:column-width="0.4645in" style:use-optimal-column-width="false"/>
    </style:style>
    <style:style style:name="TableColumn77" style:family="table-column">
      <style:table-column-properties style:column-width="0.5298in" style:use-optimal-column-width="false"/>
    </style:style>
    <style:style style:name="TableColumn78" style:family="table-column">
      <style:table-column-properties style:column-width="0.6347in" style:use-optimal-column-width="false"/>
    </style:style>
    <style:style style:name="TableColumn79" style:family="table-column">
      <style:table-column-properties style:column-width="0.568in" style:use-optimal-column-width="false"/>
    </style:style>
    <style:style style:name="TableColumn80" style:family="table-column">
      <style:table-column-properties style:column-width="0.5986in" style:use-optimal-column-width="false"/>
    </style:style>
    <style:style style:name="Table73" style:family="table">
      <style:table-properties style:width="6.6402in" fo:margin-left="0.0638in" table:align="left"/>
    </style:style>
    <style:style style:name="TableRow81" style:family="table-row">
      <style:table-row-properties style:row-height="0.3743in" style:use-optimal-row-height="false"/>
    </style:style>
    <style:style style:name="TableCell82" style:family="table-cell">
      <style:table-cell-properties fo:border="0.0034in solid #000000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/>
    </style:style>
    <style:style style:name="TableRow84" style:family="table-row">
      <style:table-row-properties style:row-height="0.3743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fo:margin-right="0.0631in"/>
      <style:text-properties style:font-name="Arial" style:font-name-complex="Arial" fo:font-weight="bold" style:font-weight-asian="bold" fo:font-style="italic" style:font-style-asian="italic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9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2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38" style:family="table-row">
      <style:table-row-properties style:row-height="0.3937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margin-right="0.0631in" fo:background-color="#FFFFFF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row-height="0.3937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margin-right="0.0631in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margin-right="0.0631in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margin-right="0.0631in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10" style:family="table-row">
      <style:table-row-properties style:row-height="0.3937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40" style:family="table-row">
      <style:table-row-properties style:row-height="0.3937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36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85" style:family="table-row">
      <style:table-row-properties style:row-height="0.3937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400" style:family="table-row">
      <style:table-row-properties style:row-height="0.3937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40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415" style:family="table-row">
      <style:table-row-properties style:row-height="0.3937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430" style:family="table-row">
      <style:table-row-properties style:row-height="0.3937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3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4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445" style:family="table-row">
      <style:table-row-properties style:row-height="0.3937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45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460" style:family="table-row">
      <style:table-row-properties style:row-height="0.3937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46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7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475" style:family="table-row">
      <style:table-row-properties style:row-height="0.3937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48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8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490" style:family="table-row">
      <style:table-row-properties style:row-height="0.3937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49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49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9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05" style:family="table-row">
      <style:table-row-properties style:row-height="0.3937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0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51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1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51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1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1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1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2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52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2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3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3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35" style:family="table-row">
      <style:table-row-properties style:row-height="0.3937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3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54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4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4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4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4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50" style:family="table-row">
      <style:table-row-properties style:row-height="0.3937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5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5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55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5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6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65" style:family="table-row">
      <style:table-row-properties style:row-height="0.3937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6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6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57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57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7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80" style:family="table-row">
      <style:table-row-properties style:row-height="0.3937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8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58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58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9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9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95" style:family="table-row">
      <style:table-row-properties style:row-height="0.3937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60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0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60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0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0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10" style:family="table-row">
      <style:table-row-properties style:row-height="0.3937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1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1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61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61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1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2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2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25" style:family="table-row">
      <style:table-row-properties style:row-height="0.3937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29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3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3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3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40" style:family="table-row">
      <style:table-row-properties style:row-height="0.3937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44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6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4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55" style:family="table-row">
      <style:table-row-properties style:row-height="0.3937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66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6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6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70" style:family="table-row">
      <style:table-row-properties style:row-height="0.3937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margin-right="0.0631in"/>
    </style:style>
    <style:style style:name="T6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6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6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78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6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8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87" style:family="table-row">
      <style:table-row-properties style:row-height="0.3937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8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91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69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69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9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9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0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702" style:family="table-row">
      <style:table-row-properties style:row-height="0.3937in"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70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1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1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72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2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3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732" style:family="table-row">
      <style:table-row-properties style:row-height="0.3937in"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73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3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73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4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4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747" style:family="table-row">
      <style:table-row-properties style:row-height="0.3937in"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75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53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5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5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5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5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6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762" style:family="table-row">
      <style:table-row-properties style:row-height="0.3937in"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6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76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6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7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7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7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777" style:family="table-row">
      <style:table-row-properties style:row-height="0.3937in"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78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8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8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8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9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792" style:family="table-row">
      <style:table-row-properties style:row-height="0.3937in"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9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79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9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0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0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0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80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07" style:family="table-row">
      <style:table-row-properties style:row-height="0.3937in"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1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81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1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81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1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1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1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82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22" style:family="table-row">
      <style:table-row-properties style:row-height="0.3937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2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82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2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82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3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3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3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37" style:family="table-row">
      <style:table-row-properties style:row-height="0.3937in"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3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4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84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4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84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4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4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4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85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52" style:family="table-row">
      <style:table-row-properties style:row-height="0.3937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5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85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5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85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6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86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67" style:family="table-row">
      <style:table-row-properties style:row-height="0.3937in"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7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87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87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7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7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88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82" style:family="table-row">
      <style:table-row-properties style:row-height="0.3937in"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8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88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88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88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90" style:parent-style-name="Standard" style:family="paragraph">
      <style:paragraph-properties style:snap-to-layout-grid="false" fo:text-align="center"/>
      <style:text-properties style:font-name-asian="Arial" style:font-name-complex="Times New Roman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92" style:parent-style-name="Standard" style:family="paragraph">
      <style:paragraph-properties style:snap-to-layout-grid="false" fo:text-align="center"/>
      <style:text-properties style:font-name-asian="Arial" style:font-name-complex="Times New Roman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94" style:parent-style-name="Standard" style:family="paragraph">
      <style:paragraph-properties style:snap-to-layout-grid="false" fo:text-align="center"/>
      <style:text-properties style:font-name-asian="Arial" style:font-name-complex="Times New Roman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896" style:parent-style-name="Standard" style:family="paragraph">
      <style:paragraph-properties style:snap-to-layout-grid="false" fo:text-align="center"/>
      <style:text-properties style:font-name-asian="Arial" style:font-name-complex="Times New Roman" fo:font-size="10pt" style:font-size-asian="10pt" style:font-size-complex="10pt"/>
    </style:style>
    <style:style style:name="TableRow897" style:family="table-row">
      <style:table-row-properties style:row-height="0.3937in"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0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90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0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9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0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0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91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912" style:family="table-row">
      <style:table-row-properties style:row-height="0.3937in"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1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91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9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2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2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2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92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927" style:family="table-row">
      <style:table-row-properties style:row-height="0.3937in"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3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93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3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93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3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3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94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942" style:family="table-row">
      <style:table-row-properties style:row-height="0.3937in"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94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9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5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5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95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957" style:family="table-row">
      <style:table-row-properties style:row-height="0.3937in"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5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6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96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6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9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6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6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97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972" style:family="table-row">
      <style:table-row-properties style:row-height="0.3937in"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9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7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9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8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8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98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987" style:family="table-row">
      <style:table-row-properties style:row-height="0.3152in"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8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9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99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9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99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9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9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9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0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002" style:family="table-row">
      <style:table-row-properties style:row-height="0.3152in"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06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00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0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100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1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1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1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1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017" style:family="table-row">
      <style:table-row-properties style:row-height="0.3152in"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21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P1022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02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2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fo:background-color="#FFFFFF"/>
    </style:style>
    <style:style style:name="TableCell102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2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3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3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033" style:family="table-row">
      <style:table-row-properties style:row-height="0.3152in"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37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03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39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04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4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4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4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4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048" style:family="table-row">
      <style:table-row-properties style:row-height="0.3152in"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52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05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54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05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5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5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6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063" style:family="table-row">
      <style:table-row-properties style:row-height="0.3152in"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67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06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69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07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7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7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7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7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078" style:family="table-row">
      <style:table-row-properties style:row-height="0.3152in"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82" style:parent-style-name="Standard" style:family="paragraph">
      <style:paragraph-properties style:snap-to-layout-grid="false" fo:margin-right="0.063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08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84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08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8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8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9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9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093" style:family="table-row">
      <style:table-row-properties style:row-height="0.3152in"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97" style:parent-style-name="Standard" style:family="paragraph">
      <style:paragraph-properties style:snap-to-layout-grid="false" fo:margin-right="0.063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09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99" style:parent-style-name="Standard" style:family="paragraph">
      <style:paragraph-properties style:snap-to-layout-grid="false" fo:text-align="center" fo:background-color="#FFFFFF"/>
      <style:text-properties style:font-name-complex="Times New Roman" fo:color="#000000" fo:font-size="10pt" style:font-size-asian="10pt" style:font-size-complex="10pt" fo:background-color="#FFFFFF"/>
    </style:style>
    <style:style style:name="TableCell110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0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0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10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108" style:parent-style-name="Standard" style:list-style-name="WW8Num2" style:family="paragraph">
      <style:paragraph-properties fo:text-align="justify" fo:line-height="115%" fo:text-indent="0.4916in"/>
      <style:text-properties style:font-name="Arial" style:font-name-complex="Arial"/>
    </style:style>
    <style:style style:name="P1109" style:parent-style-name="Standarduser" style:family="paragraph">
      <style:text-properties style:font-name="Arial" style:font-name-complex="Arial"/>
    </style:style>
    <style:style style:name="TableColumn1111" style:family="table-column">
      <style:table-column-properties style:column-width="0.1986in" style:use-optimal-column-width="false"/>
    </style:style>
    <style:style style:name="TableColumn1112" style:family="table-column">
      <style:table-column-properties style:column-width="3.6458in" style:use-optimal-column-width="false"/>
    </style:style>
    <style:style style:name="TableColumn1113" style:family="table-column">
      <style:table-column-properties style:column-width="0.4645in" style:use-optimal-column-width="false"/>
    </style:style>
    <style:style style:name="TableColumn1114" style:family="table-column">
      <style:table-column-properties style:column-width="0.5298in" style:use-optimal-column-width="false"/>
    </style:style>
    <style:style style:name="TableColumn1115" style:family="table-column">
      <style:table-column-properties style:column-width="0.6347in" style:use-optimal-column-width="false"/>
    </style:style>
    <style:style style:name="TableColumn1116" style:family="table-column">
      <style:table-column-properties style:column-width="0.568in" style:use-optimal-column-width="false"/>
    </style:style>
    <style:style style:name="TableColumn1117" style:family="table-column">
      <style:table-column-properties style:column-width="0.5986in" style:use-optimal-column-width="false"/>
    </style:style>
    <style:style style:name="Table1110" style:family="table">
      <style:table-properties style:width="6.6402in" fo:margin-left="0.0638in" table:align="left"/>
    </style:style>
    <style:style style:name="TableRow1118" style:family="table-row">
      <style:table-row-properties style:row-height="0.3743in" style:use-optimal-row-height="false"/>
    </style:style>
    <style:style style:name="TableCell1119" style:family="table-cell">
      <style:table-cell-properties fo:border="0.0034in solid #000000" style:vertical-align="middle" fo:padding-top="0in" fo:padding-left="0in" fo:padding-bottom="0in" fo:padding-right="0in"/>
    </style:style>
    <style:style style:name="P11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/>
    </style:style>
    <style:style style:name="TableRow1121" style:family="table-row">
      <style:table-row-properties style:row-height="0.3743in"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25" style:parent-style-name="Standard" style:family="paragraph">
      <style:paragraph-properties style:snap-to-layout-grid="false" fo:text-align="center" fo:margin-right="0.0631in"/>
      <style:text-properties style:font-name="Arial" style:font-name-complex="Arial" fo:font-weight="bold" style:font-weight-asian="bold" fo:font-style="italic" style:font-style-asian="italic"/>
    </style:style>
    <style:style style:name="TableCell11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27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29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30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13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32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33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13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35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36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137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138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39" style:parent-style-name="Standard" style:family="paragraph">
      <style:paragraph-properties style:snap-to-layout-grid="false" fo:text-align="center" fo:margin-left="-0.0631in" fo:margin-right="-0.2652in" fo:text-indent="-0.196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1140" style:family="table-row">
      <style:table-row-properties style:row-height="0.3937in"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4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4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4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4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4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5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5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15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155" style:family="table-row">
      <style:table-row-properties style:row-height="0.3937in"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5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5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6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6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6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6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6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6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16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170" style:family="table-row">
      <style:table-row-properties style:row-height="0.3388in"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7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7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7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7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7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8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18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185" style:family="table-row">
      <style:table-row-properties style:row-height="0.3937in"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8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9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9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9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9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9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19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00" style:family="table-row">
      <style:table-row-properties style:row-height="0.3937in"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0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0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0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20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0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1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1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21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15" style:family="table-row">
      <style:table-row-properties style:row-height="0.3937in"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1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19" style:parent-style-name="TableContents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22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21" style:parent-style-name="TableContents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122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2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2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2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22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30" style:family="table-row">
      <style:table-row-properties style:row-height="0.3937in"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3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34" style:parent-style-name="TableContents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123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3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3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23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3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4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4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24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46" style:family="table-row">
      <style:table-row-properties style:row-height="0.3937in"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4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5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5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5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25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5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5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5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26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61" style:family="table-row">
      <style:table-row-properties style:row-height="0.3937in"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T12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26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6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26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7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7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7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27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77" style:family="table-row">
      <style:table-row-properties style:row-height="0.3833in"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8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8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8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28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8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8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8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29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92" style:family="table-row">
      <style:table-row-properties style:row-height="0.3937in"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94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96" style:parent-style-name="TableContents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129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9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9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0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0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0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30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08" style:family="table-row">
      <style:table-row-properties style:row-height="0.3937in"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1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1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1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1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1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1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2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32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23" style:family="table-row">
      <style:table-row-properties style:row-height="0.3937in"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2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2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2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3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3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3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3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33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38" style:family="table-row">
      <style:table-row-properties style:row-height="0.3937in"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4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4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4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4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4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5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35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53" style:family="table-row">
      <style:table-row-properties style:row-height="0.3937in"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5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5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5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6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6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6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6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36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68" style:family="table-row">
      <style:table-row-properties style:row-height="0.3937in"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7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7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7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7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7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38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83" style:family="table-row">
      <style:table-row-properties style:row-height="0.3937in"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8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8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8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9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9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9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9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39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98" style:family="table-row">
      <style:table-row-properties style:row-height="0.3937in"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0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0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0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0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0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0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1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41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13" style:family="table-row">
      <style:table-row-properties style:row-height="0.3937in"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1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1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2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2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2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2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42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28" style:family="table-row">
      <style:table-row-properties style:row-height="0.3937in"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3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3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3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3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3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3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3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4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44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43" style:family="table-row">
      <style:table-row-properties style:row-height="0.3937in"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4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4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4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4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5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5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5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5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45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58" style:family="table-row">
      <style:table-row-properties style:row-height="0.3937in"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6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6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6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6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6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6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7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47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73" style:family="table-row">
      <style:table-row-properties style:row-height="0.3937in"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7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7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7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8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8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8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8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48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88" style:family="table-row">
      <style:table-row-properties style:row-height="0.3937in"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9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9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9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9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9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9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0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50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503" style:family="table-row">
      <style:table-row-properties style:row-height="0.4861in"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0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0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0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09" style:parent-style-name="TableContents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51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51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51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51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51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1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1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1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2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52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523" style:family="table-row">
      <style:table-row-properties style:row-height="0.3937in"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27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ableCell152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2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3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3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3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3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53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538" style:family="table-row">
      <style:table-row-properties style:row-height="0.3937in"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42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ableCell154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4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4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5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55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553" style:family="table-row">
      <style:table-row-properties style:row-height="0.3937in"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57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ableCell155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5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6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6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6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6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56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568" style:family="table-row">
      <style:table-row-properties style:row-height="0.3937in"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72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ableCell15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7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7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7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7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58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583" style:parent-style-name="Standard" style:family="paragraph">
      <style:text-properties style:font-name="Arial" style:font-name-complex="Arial"/>
    </style:style>
    <style:style style:name="P1584" style:parent-style-name="Standarduser" style:family="paragraph">
      <style:text-properties style:font-name="Arial" style:font-name-complex="Arial"/>
    </style:style>
    <style:style style:name="P1585" style:parent-style-name="Standarduser" style:family="paragraph">
      <style:text-properties style:font-name="Arial" style:font-name-complex="Arial"/>
    </style:style>
    <style:style style:name="P1586" style:parent-style-name="Standarduser" style:family="paragraph">
      <style:text-properties style:font-name="Arial" style:font-name-complex="Arial"/>
    </style:style>
    <style:style style:name="P1587" style:parent-style-name="Standarduser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Załącznik nr 2</text:p>
      <text:p text:style-name="P10"/>
      <text:p text:style-name="P11">OFERTA NA</text:p>
      <text:p text:style-name="P12">dostawę materiałów wodociągowych i kanalizacyjnych</text:p>
      <text:p text:style-name="P13"/>
      <text:p text:style-name="P14">Miejskie przedsiębiorstwo Wodociągów</text:p>
      <text:p text:style-name="P15">i Kanalizacji w Poddębicach Sp. z o.o.</text:p>
      <text:p text:style-name="P16">ul. Parzęczewska 29/35</text:p>
      <text:p text:style-name="P17">99-200 Poddębice</text:p>
      <text:p text:style-name="P18">tel. 43 678-43-66</text:p>
      <text:p text:style-name="P19">E- mail:biuro@mpwik-poddebice.pl</text:p>
      <text:p text:style-name="P20"/>
      <text:p text:style-name="P21"/>
      <text:p text:style-name="P22">PODSTAWOWE INFORMACJE O FIRMIE OFERENTA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Firm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iedziba</text:p>
            <text:p text:style-name="P35">(miejscowość)</text:p>
            <text:p text:style-name="P36">poczta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IP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EGO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ax./ telefon:</text:p>
          </table:table-cell>
          <table:table-cell table:style-name="TableCell57">
            <text:p text:style-name="P58"/>
          </table:table-cell>
        </table:table-row>
      </table:table>
      <text:p text:style-name="Standarduser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Standarduser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7">
            <text:p text:style-name="P83">FORMULARZ OFERTOWY-CZĘŚĆ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Nazwa<text:s/>Towaru</text:p>
          </table:table-cell>
          <table:table-cell table:style-name="TableCell89">
            <text:p text:style-name="P90">Ilość</text:p>
          </table:table-cell>
          <table:table-cell table:style-name="TableCell91">
            <text:p text:style-name="P92">Cena</text:p>
            <text:p text:style-name="P93">netto</text:p>
          </table:table-cell>
          <table:table-cell table:style-name="TableCell94">
            <text:p text:style-name="P95">Wartość</text:p>
            <text:p text:style-name="P96">netto</text:p>
          </table:table-cell>
          <table:table-cell table:style-name="TableCell97">
            <text:p text:style-name="P98">Podatek</text:p>
            <text:p text:style-name="P99">vat</text:p>
          </table:table-cell>
          <table:table-cell table:style-name="TableCell100">
            <text:p text:style-name="P101">Wartość</text:p>
            <text:p text:style-name="P102">brutto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Złączka PE 40x 5/4” gz</text:p>
          </table:table-cell>
          <table:table-cell table:style-name="TableCell108">
            <text:p text:style-name="P109">8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Kolano PE 40x 40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Kolano PE 40x3/4gw</text:p>
          </table:table-cell>
          <table:table-cell table:style-name="TableCell138">
            <text:p text:style-name="P139">5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Złączka PE 40x3/4gz</text:p>
          </table:table-cell>
          <table:table-cell table:style-name="TableCell153">
            <text:p text:style-name="P154">8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Złączka PE -PE 40</text:p>
          </table:table-cell>
          <table:table-cell table:style-name="TableCell168">
            <text:p text:style-name="P169">4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Kolano oc. 3/4”</text:p>
          </table:table-cell>
          <table:table-cell table:style-name="TableCell183">
            <text:p text:style-name="P184">6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Kolano<text:s/>nyplowe 1/2”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Kolano nyplowe oc. 3/4”</text:p>
          </table:table-cell>
          <table:table-cell table:style-name="TableCell213">
            <text:p text:style-name="P214">8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Kolano nyplowe oc. 5/4”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<text:span text:style-name="T243">Mufka oc.<text:s/></text:span><text:bookmark-start text:name="__DdeLink__8_148453501141"/><text:span text:style-name="T244">Ø</text:span><text:bookmark-end text:name="__DdeLink__8_148453501141"/><text:span text:style-name="T245">32</text:span>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<text:span text:style-name="T261">Mufka oc.<text:s/></text:span><text:bookmark-start text:name="__DdeLink__8_14845350111"/><text:span text:style-name="T262">Ø</text:span><text:bookmark-end text:name="__DdeLink__8_14845350111"/><text:span text:style-name="T263">25</text:span>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<text:span text:style-name="T279">Mufka oc.<text:s/></text:span><text:bookmark-start text:name="__DdeLink__8_148453501121"/><text:span text:style-name="T280">Ø</text:span><text:bookmark-end text:name="__DdeLink__8_148453501121"/><text:span text:style-name="T281">20</text:span></text:p>
          </table:table-cell>
          <table:table-cell table:style-name="TableCell282">
            <text:p text:style-name="P283">5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><text:span text:style-name="T297">Mufka oc.<text:s/></text:span><text:bookmark-start text:name="__DdeLink__8_148453501131"/><text:span text:style-name="T298">Ø</text:span><text:bookmark-end text:name="__DdeLink__8_148453501131"/><text:span text:style-name="T299">15</text:span>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>
            <text:p text:style-name="P314">Nypel oc. 1/2”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>
            <text:p text:style-name="P329">Nypel oc. 3/4”</text:p>
          </table:table-cell>
          <table:table-cell table:style-name="TableCell330">
            <text:p text:style-name="P331">8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>Nypel oc.<text:s/>5/4”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>Redukcja oc. 2”x5/4”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P374">Redukcja oc. 11/2”x5/4”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Redukcja oc. 5/4”x1”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0</text:p>
          </table:table-cell>
          <table:table-cell table:style-name="TableCell403">
            <text:p text:style-name="P404">Redukcja oc. 3/4”x1/2”</text:p>
          </table:table-cell>
          <table:table-cell table:style-name="TableCell405">
            <text:p text:style-name="P406">7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1</text:p>
          </table:table-cell>
          <table:table-cell table:style-name="TableCell418">
            <text:p text:style-name="P419">Trójnik oc. <text:s/>1/2”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2</text:p>
          </table:table-cell>
          <table:table-cell table:style-name="TableCell433">
            <text:p text:style-name="P434">Trójnik oc. ¾”</text:p>
          </table:table-cell>
          <table:table-cell table:style-name="TableCell435">
            <text:p text:style-name="P436">6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3</text:p>
          </table:table-cell>
          <table:table-cell table:style-name="TableCell448">
            <text:p text:style-name="P449">Trójnik oc. ¾” x 1/2”</text:p>
          </table:table-cell>
          <table:table-cell table:style-name="TableCell450">
            <text:p text:style-name="P451">6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24</text:p>
          </table:table-cell>
          <table:table-cell table:style-name="TableCell463">
            <text:p text:style-name="P464">Łącznik naprawczy<text:s/>typu gebo zacisk-gw/gz 1/2” (3xgz, 3x gw)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5</text:p>
          </table:table-cell>
          <table:table-cell table:style-name="TableCell478">
            <text:p text:style-name="P479">Łącznik naprawczy typu gebo gw/gz 3/4”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6</text:p>
          </table:table-cell>
          <table:table-cell table:style-name="TableCell493">
            <text:p text:style-name="P494">Łącznik naprawczy typu gebo gw/gz 5/4”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7</text:p>
          </table:table-cell>
          <table:table-cell table:style-name="TableCell508">
            <text:p text:style-name="P509">Łącznik naprawczy zacisk-zacisk 1/2”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8</text:p>
          </table:table-cell>
          <table:table-cell table:style-name="TableCell523">
            <text:p text:style-name="P524">Obejma dwudzielna 1 1/2”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9</text:p>
          </table:table-cell>
          <table:table-cell table:style-name="TableCell538">
            <text:p text:style-name="P539">Zawór kulowy nyplowy Ø<text:s/>1/2” PN 30</text:p>
          </table:table-cell>
          <table:table-cell table:style-name="TableCell540">
            <text:p text:style-name="P541">6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0</text:p>
          </table:table-cell>
          <table:table-cell table:style-name="TableCell553">
            <text:p text:style-name="P554">Zawór kulowy nyplowy Ø 3/4” PN 30</text:p>
          </table:table-cell>
          <table:table-cell table:style-name="TableCell555">
            <text:p text:style-name="P556">6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1</text:p>
          </table:table-cell>
          <table:table-cell table:style-name="TableCell568">
            <text:p text:style-name="P569">Zawór kulowy Ø 1” PN 30</text:p>
          </table:table-cell>
          <table:table-cell table:style-name="TableCell570">
            <text:p text:style-name="P571">1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2</text:p>
          </table:table-cell>
          <table:table-cell table:style-name="TableCell583">
            <text:p text:style-name="P584">Zawór kulowy Ø 3/4” PN 30</text:p>
          </table:table-cell>
          <table:table-cell table:style-name="TableCell585">
            <text:p text:style-name="P586">3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3</text:p>
          </table:table-cell>
          <table:table-cell table:style-name="TableCell598">
            <text:p text:style-name="P599">Zawór antyskażeniowy DN 20 PN 10</text:p>
          </table:table-cell>
          <table:table-cell table:style-name="TableCell600">
            <text:p text:style-name="P601">5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4</text:p>
          </table:table-cell>
          <table:table-cell table:style-name="TableCell613">
            <text:p text:style-name="P614">Głowica zaworu 6/4”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5</text:p>
          </table:table-cell>
          <table:table-cell table:style-name="TableCell628">
            <text:p text:style-name="P629">Głowica zaworu 5/4”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6</text:p>
          </table:table-cell>
          <table:table-cell table:style-name="TableCell643">
            <text:p text:style-name="P644">Głowica<text:s/>zaworu 1”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7</text:p>
          </table:table-cell>
          <table:table-cell table:style-name="TableCell658">
            <text:p text:style-name="P659">Zawór przelotowy grzybkowy DN 20 PN 10</text:p>
          </table:table-cell>
          <table:table-cell table:style-name="TableCell660">
            <text:p text:style-name="P661">4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8</text:p>
          </table:table-cell>
          <table:table-cell table:style-name="TableCell673">
            <text:p text:style-name="P674"><text:span text:style-name="T675">Zawór czerpalny 3/4”</text:span><text:span text:style-name="T676"><text:s/>PN30</text:span></text:p>
          </table:table-cell>
          <table:table-cell table:style-name="TableCell677">
            <text:p text:style-name="P678">3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9</text:p>
          </table:table-cell>
          <table:table-cell table:style-name="TableCell690">
            <text:p text:style-name="P691">Rura wodociągowa PEHD Ø40 SDR17 PN10 (mb)</text:p>
          </table:table-cell>
          <table:table-cell table:style-name="TableCell692">
            <text:p text:style-name="P693">3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Nawiertka NCS Ø 160/32 PN10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41</text:p>
          </table:table-cell>
          <table:table-cell table:style-name="TableCell720">
            <text:p text:style-name="P721">Nawiertka NCS Ø 110/32 PN10</text:p>
          </table:table-cell>
          <table:table-cell table:style-name="TableCell722">
            <text:p text:style-name="P723">1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2</text:p>
          </table:table-cell>
          <table:table-cell table:style-name="TableCell735">
            <text:p text:style-name="P736">Nawiertka NCS Ø 63/32 PN10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3</text:p>
          </table:table-cell>
          <table:table-cell table:style-name="TableCell750">
            <text:p text:style-name="P751">Pokrywa rury gładkiej PP Ø400 A15 <text:s/></text:p>
          </table:table-cell>
          <table:table-cell table:style-name="TableCell752">
            <text:p text:style-name="P753">4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4</text:p>
          </table:table-cell>
          <table:table-cell table:style-name="TableCell765">
            <text:p text:style-name="P766">Skrzynka żeliwna woda<text:s/>mała</text:p>
          </table:table-cell>
          <table:table-cell table:style-name="TableCell767">
            <text:p text:style-name="P768">5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5</text:p>
          </table:table-cell>
          <table:table-cell table:style-name="TableCell780">
            <text:p text:style-name="P781">Rura kanalizacyjna szara Ø110/1mb (szara)</text:p>
          </table:table-cell>
          <table:table-cell table:style-name="TableCell782">
            <text:p text:style-name="P783">5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6</text:p>
          </table:table-cell>
          <table:table-cell table:style-name="TableCell795">
            <text:p text:style-name="P796">Rura kanalizacyjna trzonowa gładka PVC Ø400/6000 SN2 (kolor czarny bez kielicha)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7</text:p>
          </table:table-cell>
          <table:table-cell table:style-name="TableCell810">
            <text:p text:style-name="P811">Rura kanalizacyjna PVC Ø160/3000/4,7 SN8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8</text:p>
          </table:table-cell>
          <table:table-cell table:style-name="TableCell825">
            <text:p text:style-name="P826">Rura kanalizacyjna PVC Ø160/2000/4,7 SN8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9</text:p>
          </table:table-cell>
          <table:table-cell table:style-name="TableCell840">
            <text:p text:style-name="P841">Rura kanalizacyjna PVC Ø160/1000/4,7 SN8</text:p>
          </table:table-cell>
          <table:table-cell table:style-name="TableCell842">
            <text:p text:style-name="P843">1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50</text:p>
          </table:table-cell>
          <table:table-cell table:style-name="TableCell855">
            <text:p text:style-name="P856">Rura kanalizacyjna PVC Ø160/500/4,7 <text:s/>SN8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1</text:p>
          </table:table-cell>
          <table:table-cell table:style-name="TableCell870">
            <text:p text:style-name="P871">Korek kanalizacyjny PVC Ø200</text:p>
          </table:table-cell>
          <table:table-cell table:style-name="TableCell872">
            <text:p text:style-name="P873">2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2</text:p>
          </table:table-cell>
          <table:table-cell table:style-name="TableCell885">
            <text:p text:style-name="P886">Korek kanalizacyjny PVC Ø160</text:p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3</text:p>
          </table:table-cell>
          <table:table-cell table:style-name="TableCell900">
            <text:p text:style-name="P901">Kolano kanalizacyjne PCV Ø160/45º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4</text:p>
          </table:table-cell>
          <table:table-cell table:style-name="TableCell915">
            <text:p text:style-name="P916">Kolano<text:s/>kanalizacyjne PCV Ø160/30º</text:p>
          </table:table-cell>
          <table:table-cell table:style-name="TableCell917">
            <text:p text:style-name="P918">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55</text:p>
          </table:table-cell>
          <table:table-cell table:style-name="TableCell930">
            <text:p text:style-name="P931">Kolano kanalizacyjne PCV Ø160/15º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56</text:p>
          </table:table-cell>
          <table:table-cell table:style-name="TableCell945">
            <text:p text:style-name="P946">Redukcja kanalizacyjna PCV Ø200/160</text:p>
          </table:table-cell>
          <table:table-cell table:style-name="TableCell947">
            <text:p text:style-name="P948">2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7</text:p>
          </table:table-cell>
          <table:table-cell table:style-name="TableCell960">
            <text:p text:style-name="P961">Trójnik kanalizacyjny PCV Ø200/160/45º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8</text:p>
          </table:table-cell>
          <table:table-cell table:style-name="TableCell975">
            <text:p text:style-name="P976">Trójnik kanalizacyjny PCV Ø200/160/90º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9</text:p>
          </table:table-cell>
          <table:table-cell table:style-name="TableCell990">
            <text:p text:style-name="P991">Kineta kanalizacyjna zbiorcza<text:s/>PCV Ø400/160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60</text:p>
          </table:table-cell>
          <table:table-cell table:style-name="TableCell1005">
            <text:p text:style-name="P1006">Kineta kanalizacyjna przelotowa PCV Ø400/160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61</text:p>
          </table:table-cell>
          <table:table-cell table:style-name="TableCell1020">
            <text:p text:style-name="P1021">Manszeta uszczelka do rury gładkiej wznoszącej Ø400/315</text:p>
            <text:p text:style-name="P1022"/>
          </table:table-cell>
          <table:table-cell table:style-name="TableCell1023">
            <text:p text:style-name="P1024">1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2</text:p>
          </table:table-cell>
          <table:table-cell table:style-name="TableCell1036">
            <text:p text:style-name="P1037">Uszczelka wodomierza 1/2” oraz 3/4” (2x 1000szt.)</text:p>
          </table:table-cell>
          <table:table-cell table:style-name="TableCell1038">
            <text:p text:style-name="P1039">20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63</text:p>
          </table:table-cell>
          <table:table-cell table:style-name="TableCell1051">
            <text:p text:style-name="P1052">Obudowa do zasuw teleskopowa Ø80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64</text:p>
          </table:table-cell>
          <table:table-cell table:style-name="TableCell1066">
            <text:p text:style-name="P1067">Zasuwa kołnierzowa krótka DN 80 (sfero)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65</text:p>
          </table:table-cell>
          <table:table-cell table:style-name="TableCell1081">
            <text:p text:style-name="P1082">Zasuwa kołnierzowa <text:s/>DN 100 (sfero, długa L-280mm)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66</text:p>
          </table:table-cell>
          <table:table-cell table:style-name="TableCell1096">
            <text:p text:style-name="P1097">Zasuwa gw/gw sfero Ø 32 + obudowa do zasuw stała (komplet)</text:p>
          </table:table-cell>
          <table:table-cell table:style-name="TableCell1098">
            <text:p text:style-name="P1099">5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list text:style-name="WW8Num2" text:continue-numbering="true">
        <text:list-item>
          <text:list>
            <text:list-item>
              <text:list>
                <text:list-item>
                  <text:p text:style-name="P1108"/>
                </text:list-item>
              </text:list>
            </text:list-item>
          </text:list>
        </text:list-item>
      </text:list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7">
            <text:p text:style-name="P1120">FORMULARZ OFERTOWY-CZĘŚĆ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Lp.</text:p>
          </table:table-cell>
          <table:table-cell table:style-name="TableCell1124">
            <text:p text:style-name="P1125">Nazwa Towaru</text:p>
          </table:table-cell>
          <table:table-cell table:style-name="TableCell1126">
            <text:p text:style-name="P1127">Ilość</text:p>
          </table:table-cell>
          <table:table-cell table:style-name="TableCell1128">
            <text:p text:style-name="P1129">Cena</text:p>
            <text:p text:style-name="P1130">netto</text:p>
          </table:table-cell>
          <table:table-cell table:style-name="TableCell1131">
            <text:p text:style-name="P1132">Wartość</text:p>
            <text:p text:style-name="P1133">netto</text:p>
          </table:table-cell>
          <table:table-cell table:style-name="TableCell1134">
            <text:p text:style-name="P1135">Podatek</text:p>
            <text:p text:style-name="P1136">vat</text:p>
          </table:table-cell>
          <table:table-cell table:style-name="TableCell1137">
            <text:p text:style-name="P1138">Wartość</text:p>
            <text:p text:style-name="P1139">brutto</text:p>
          </table:table-cell>
        </table:table-row>
        <table:table-row table:style-name="TableRow1140">
          <table:table-cell table:style-name="TableCell1141">
            <text:p text:style-name="P1142">1</text:p>
          </table:table-cell>
          <table:table-cell table:style-name="TableCell1143">
            <text:p text:style-name="P1144">Trójnik żeliwny kołnierzowy <text:s/>sfero DN 150 <text:s/>boso-kołnierzowy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2</text:p>
          </table:table-cell>
          <table:table-cell table:style-name="TableCell1158">
            <text:p text:style-name="P1159">Kolano stopowe sfero DN 80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3</text:p>
          </table:table-cell>
          <table:table-cell table:style-name="TableCell1173">
            <text:p text:style-name="P1174">Króciec FW DN150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Nasuwka wodociągowa PCV DN 160 z uszczelką wargową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</text:p>
          </table:table-cell>
          <table:table-cell table:style-name="TableCell1203">
            <text:p text:style-name="P1204">Zasuwa kołnierzowa <text:s/>DN<text:s/>150 JAFAR+ obudowa teleskopowa ( zgodnie ze specyfikacją w załączniku)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6</text:p>
          </table:table-cell>
          <table:table-cell table:style-name="TableCell1218">
            <text:p text:style-name="P1219">Zasuwa kołnierzowa DN 100 JAFAR + obudowa teleskopowa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7</text:p>
          </table:table-cell>
          <table:table-cell table:style-name="TableCell1233">
            <text:p text:style-name="P1234"/>
            <text:p text:style-name="P1235">Zasuwa kołnierzowa DN80 Jafar+ obudowa teleskopowa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8</text:p>
          </table:table-cell>
          <table:table-cell table:style-name="TableCell1249">
            <text:p text:style-name="P1250">Tabliczka do oznaczania zasuw „D”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9</text:p>
          </table:table-cell>
          <table:table-cell table:style-name="TableCell1264">
            <text:p text:style-name="TableContents"><text:bookmark-start text:name="__DdeLink__0_5369175171"/><text:span text:style-name="T1265">T</text:span><text:bookmark-end text:name="__DdeLink__0_5369175171"/><text:span text:style-name="T1266">abliczka do oznaczania HP</text:span>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0</text:p>
          </table:table-cell>
          <table:table-cell table:style-name="TableCell1280">
            <text:p text:style-name="P1281">Skrzynka żeliwna duża do zasuwa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1</text:p>
          </table:table-cell>
          <table:table-cell table:style-name="TableCell1295">
            <text:p text:style-name="P1296"/>
            <text:p text:style-name="P1297">Rura kan PCV 160/ 0,5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12</text:p>
          </table:table-cell>
          <table:table-cell table:style-name="TableCell1311">
            <text:p text:style-name="P1312">Rura wodociągowa PEHD DN 160 SDR 17 PN 10</text:p>
          </table:table-cell>
          <table:table-cell table:style-name="TableCell1313">
            <text:p text:style-name="P1314">470,8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3</text:p>
          </table:table-cell>
          <table:table-cell table:style-name="TableCell1326">
            <text:p text:style-name="P1327">Rura wodociągowa PEHD DN 125 SDR 17 PN 10</text:p>
          </table:table-cell>
          <table:table-cell table:style-name="TableCell1328">
            <text:p text:style-name="P1329">106,5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4</text:p>
          </table:table-cell>
          <table:table-cell table:style-name="TableCell1341">
            <text:p text:style-name="P1342">Kolano PEHD DN 160º/90º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5</text:p>
          </table:table-cell>
          <table:table-cell table:style-name="TableCell1356">
            <text:p text:style-name="P1357">Kolano PEHD DN 160º/45º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6</text:p>
          </table:table-cell>
          <table:table-cell table:style-name="TableCell1371">
            <text:p text:style-name="P1372">Kolano PEHD DN 160º/15º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7</text:p>
          </table:table-cell>
          <table:table-cell table:style-name="TableCell1386">
            <text:p text:style-name="P1387">Kolano PEHD DN 125º/90º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8</text:p>
          </table:table-cell>
          <table:table-cell table:style-name="TableCell1401">
            <text:p text:style-name="P1402">Kolano PEHD DN 125º/45º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9</text:p>
          </table:table-cell>
          <table:table-cell table:style-name="TableCell1416">
            <text:p text:style-name="P1417">Tuleja HDPE DN 125 + kołnierz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0</text:p>
          </table:table-cell>
          <table:table-cell table:style-name="TableCell1431">
            <text:p text:style-name="P1432">Tuleja HDPE DN 90 + kołnierz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1</text:p>
          </table:table-cell>
          <table:table-cell table:style-name="TableCell1446">
            <text:p text:style-name="P1447">Redukcja PEHD DN 125/90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2</text:p>
          </table:table-cell>
          <table:table-cell table:style-name="TableCell1461">
            <text:p text:style-name="P1462">Redukcja PEHD DN 160/125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23</text:p>
          </table:table-cell>
          <table:table-cell table:style-name="TableCell1476">
            <text:p text:style-name="P1477">Trójnik PEHD DN 125/90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4</text:p>
          </table:table-cell>
          <table:table-cell table:style-name="TableCell1491">
            <text:p text:style-name="P1492">Trójnik PEHD DN 125/50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25</text:p>
          </table:table-cell>
          <table:table-cell table:style-name="TableCell1506">
            <text:p text:style-name="P1507">Hydrant nadziemny DN ( korpus oraz kolumna żeliwo sfero)</text:p>
          </table:table-cell>
          <table:table-cell table:style-name="TableCell1508">
            <text:p text:style-name="P1509"/>
            <text:p text:style-name="P1510">2</text:p>
            <text:p text:style-name="P1511"/>
            <text:p text:style-name="P1512"/>
            <text:p text:style-name="P1513"/>
            <text:p text:style-name="P1514">2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6</text:p>
          </table:table-cell>
          <table:table-cell table:style-name="TableCell1526">
            <text:p text:style-name="P1527">Zawór antyskażeniowy klasy EA typu RV283P-80A firmy Honeywell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7</text:p>
          </table:table-cell>
          <table:table-cell table:style-name="TableCell1541">
            <text:p text:style-name="P1542">Sygnalizator przepływu typu S6065A1003 firmy Honeywell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8</text:p>
          </table:table-cell>
          <table:table-cell table:style-name="TableCell1556">
            <text:p text:style-name="P1557">Zawór odcinający DN 50 (żeliwny grzybkowy)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9</text:p>
          </table:table-cell>
          <table:table-cell table:style-name="TableCell1571">
            <text:p text:style-name="P1572">Zawór antyskażeniowy klasy EA typu RV181-2A firmy Honeywell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ext:p text:style-name="P1584"/>
      <text:p text:style-name="P1585"/>
      <text:p text:style-name="P1586"/>
      <text:p text:style-name="P1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ans-serif, Arial" svg:font-family="sans-serif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2z0" style:display-name="WW8Num2z0" style:family="text">
      <style:text-properties style:font-name="OpenSymbol, 'Arial Unicode MS'" style:font-name-asian="OpenSymbol, 'Arial Unicode MS'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text:list-style style:name="WW8Num2" style:display-name="WW8Num2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</meta:initial-creator>
    <dc:creator>Andrzej</dc:creator>
    <meta:creation-date>2016-07-12T12:00:00Z</meta:creation-date>
    <dc:date>2016-07-19T08:25:00Z</dc:date>
    <meta:template xlink:href="Normal" xlink:type="simple"/>
    <meta:editing-cycles>1</meta:editing-cycles>
    <meta:editing-duration>PT120S</meta:editing-duration>
    <meta:document-statistic meta:page-count="3" meta:paragraph-count="9" meta:word-count="677" meta:character-count="4733" meta:row-count="33" meta:non-whitespace-character-count="4065"/>
  </office:meta>
</office:document-meta>
</file>