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color="#000000" fo:font-size="12pt" style:font-size-asian="12pt"/>
    </style:style>
    <style:style style:name="T3" style:parent-style-name="Domyślnaczcionkaakapitu" style:family="text">
      <style:text-properties style:font-name="Times New Roman" fo:color="#000000" fo:font-size="12pt" style:font-size-asian="12pt"/>
    </style:style>
    <style:style style:name="T4" style:parent-style-name="Domyślnaczcionkaakapitu" style:family="text">
      <style:text-properties style:font-name="Times New Roman" fo:color="#000000" fo:font-size="12pt" style:font-size-asian="12pt"/>
    </style:style>
    <style:style style:name="T5" style:parent-style-name="Domyślnaczcionkaakapitu" style:family="text">
      <style:text-properties style:font-name="Times New Roman" fo:color="#000000" fo:font-size="12pt" style:font-size-asian="12pt"/>
    </style:style>
    <style:style style:name="T6" style:parent-style-name="Domyślnaczcionkaakapitu" style:family="text">
      <style:text-properties style:font-name="Times New Roman" fo:color="#000000" fo:font-size="12pt" style:font-size-asian="12pt"/>
    </style:style>
    <style:style style:name="T7" style:parent-style-name="Domyślnaczcionkaakapitu" style:family="text">
      <style:text-properties style:font-name="Times New Roman" fo:color="#000000" fo:font-size="12pt" style:font-size-asian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color="#000000" fo:font-size="12pt" style:font-size-asian="12pt"/>
    </style:style>
    <style:style style:name="T11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center" fo:margin-left="3.3527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4" style:parent-style-name="Normalny" style:family="paragraph">
      <style:paragraph-properties fo:text-align="center" fo:margin-left="3.3527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7" style:parent-style-name="Normalny" style:family="paragraph">
      <style:paragraph-properties fo:text-align="center" fo:margin-left="3.3527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9" style:parent-style-name="Normalny" style:family="paragraph">
      <style:paragraph-properties fo:text-align="center" fo:margin-left="3.3527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5" style:parent-style-name="Normalny" style:family="paragraph">
      <style:paragraph-properties fo:text-align="justify" fo:margin-top="0.0833in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7" style:parent-style-name="Normalny" style:family="paragraph">
      <style:paragraph-properties fo:text-align="justify" fo:margin-top="0.0833in"/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2" style:parent-style-name="Normalny" style:family="paragraph">
      <style:paragraph-properties fo:text-align="justify" fo:margin-top="0.0833in"/>
    </style:style>
    <style:style style:name="T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39" style:parent-style-name="Akapitzlistą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41" style:parent-style-name="Normalny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P43" style:parent-style-name="Normalny" style:family="paragraph">
      <style:paragraph-properties fo:text-align="justify" fo:margin-top="0.0833in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P45" style:parent-style-name="Normalny" style:family="paragraph">
      <style:paragraph-properties fo:text-align="justify" fo:margin-top="0.0833in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47" style:parent-style-name="Normalny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4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54" style:parent-style-name="Normalny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57" style:parent-style-name="Normalny" style:family="paragraph">
      <style:paragraph-properties fo:text-align="justify" fo:margin-top="0.0833in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59" style:parent-style-name="Normalny" style:family="paragraph">
      <style:paragraph-properties fo:text-align="justify" fo:margin-top="0.0833in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3" style:parent-style-name="Akapitzlistą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5" style:parent-style-name="Normalny" style:family="paragraph">
      <style:paragraph-properties fo:text-align="justify" fo:margin-top="0.0833in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P69" style:parent-style-name="Normalny" style:family="paragraph">
      <style:paragraph-properties fo:text-align="justify" fo:margin-left="1.9666in" fo:text-indent="0.4916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P71" style:parent-style-name="Akapitzlistą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color="#000000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TableColumn75" style:family="table-column">
      <style:table-column-properties style:column-width="0.3972in" style:use-optimal-column-width="false"/>
    </style:style>
    <style:style style:name="TableColumn76" style:family="table-column">
      <style:table-column-properties style:column-width="0.859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069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74" style:family="table">
      <style:table-properties style:width="6.887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14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Row146" style:family="table-row">
      <style:table-row-properties style:min-row-height="0.4534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53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4534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73" style:parent-style-name="Normalny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6" style:family="table-row">
      <style:table-row-properties style:min-row-height="0.5854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P197" style:parent-style-name="Normalny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19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9" style:parent-style-name="Normalny" style:family="paragraph">
      <style:text-properties fo:font-size="8pt" style:font-size-asian="8pt" style:font-size-complex="8pt"/>
    </style:style>
    <style:style style:name="T2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1" style:parent-style-name="Normalny" style:family="paragraph">
      <style:text-properties fo:font-size="8pt" style:font-size-asian="8pt" style:font-size-complex="8pt"/>
    </style:style>
    <style:style style:name="T20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4" style:parent-style-name="Normalny" style:family="paragraph">
      <style:text-properties fo:font-size="8pt" style:font-size-asian="8pt" style:font-size-complex="8pt"/>
    </style:style>
    <style:style style:name="T2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6" style:parent-style-name="Normalny" style:family="paragraph">
      <style:text-properties style:font-name="Arial" style:font-name-asian="Arial" style:font-name-complex="Arial" fo:font-weight="bold" style:font-weight-asian="bold" fo:font-size="10pt" style:font-size-asian="10pt"/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9" style:parent-style-name="Normalny" style:family="paragraph">
      <style:text-properties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asian="Arial" style:font-name-complex="Arial" fo:color="#000000"/>
    </style:style>
    <style:style style:name="T214" style:parent-style-name="Domyślnaczcionkaakapitu" style:family="text">
      <style:text-properties style:font-name="Arial" style:font-name-asian="Arial" style:font-name-complex="Arial" fo:color="#000000"/>
    </style:style>
    <style:style style:name="P21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1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font-weight-complex="bold" fo:color="#404040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23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 style:font-size-complex="8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8" style:parent-style-name="Normalny" style:list-style-name="LFO2" style:family="paragraph">
      <style:paragraph-properties fo:margin-top="0.0833in" fo:margin-bottom="0.0833in" fo:margin-left="0in" fo:margin-right="-0.2965in" fo:text-indent="0in">
        <style:tab-stops>
          <style:tab-stop style:type="left" style:position="0.1972in"/>
        </style:tab-stops>
      </style:paragraph-properties>
    </style:style>
    <style:style style:name="T2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0" style:parent-style-name="Normalny" style:list-style-name="LFO2" style:family="paragraph">
      <style:paragraph-properties fo:margin-top="0.0833in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2" style:parent-style-name="Normalny" style:family="paragraph">
      <style:paragraph-properties fo:margin-top="0.0833in" fo:margin-bottom="0.0833in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6" style:parent-style-name="Normalny" style:family="paragraph">
      <style:paragraph-properties fo:text-align="justify" fo:margin-top="0.0833in" fo:margin-bottom="0.0833in"/>
    </style:style>
    <style:style style:name="T23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9" style:parent-style-name="Normalny" style:family="paragraph">
      <style:paragraph-properties fo:text-align="justify" fo:margin-top="0.0833in" fo:margin-bottom="0.0833in"/>
    </style:style>
    <style:style style:name="T2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2" style:parent-style-name="Normalny" style:family="paragraph">
      <style:paragraph-properties fo:text-align="justify" fo:margin-top="0.0833in" fo:margin-bottom="0.0833in"/>
    </style:style>
    <style:style style:name="T2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4" style:parent-style-name="Akapitzlistą" style:list-style-name="LFO3" style:family="paragraph">
      <style:paragraph-properties fo:text-align="justify" fo:margin-top="0.0833in" fo:margin-bottom="0.0833in"/>
    </style:style>
    <style:style style:name="T2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6" style:parent-style-name="Akapitzlistą" style:list-style-name="LFO3" style:family="paragraph">
      <style:paragraph-properties fo:text-align="justify" fo:margin-top="0.0833in" fo:margin-bottom="0.0833in"/>
    </style:style>
    <style:style style:name="T2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9" style:parent-style-name="Akapitzlistą" style:list-style-name="LFO3" style:family="paragraph">
      <style:paragraph-properties fo:text-align="justify" fo:margin-top="0.0833in" fo:margin-bottom="0.0833in"/>
    </style:style>
    <style:style style:name="T2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51" style:parent-style-name="Akapitzlistą" style:list-style-name="LFO3" style:family="paragraph">
      <style:paragraph-properties fo:text-align="justify" fo:margin-top="0.0833in" fo:margin-bottom="0.0833in"/>
    </style:style>
    <style:style style:name="T2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text-align="justify"/>
    </style:style>
    <style:style style:name="TableColumn257" style:family="table-column">
      <style:table-column-properties style:column-width="3.4236in" style:use-optimal-column-width="false"/>
    </style:style>
    <style:style style:name="TableColumn258" style:family="table-column">
      <style:table-column-properties style:column-width="3.25in" style:use-optimal-column-width="false"/>
    </style:style>
    <style:style style:name="Table256" style:family="table">
      <style:table-properties style:width="6.6736in" fo:margin-left="0in" table:align="center"/>
    </style:style>
    <style:style style:name="TableRow259" style:family="table-row">
      <style:table-row-properties style:min-row-height="1.3263in" style:use-optimal-row-height="false"/>
    </style:style>
    <style:style style:name="TableCell26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2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3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4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5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6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7" style:parent-style-name="Normalny" style:family="paragraph">
      <style:paragraph-properties fo:text-align="justify"/>
      <style:text-properties style:font-name="Arial" style:font-name-asian="Arial" style:font-name-complex="Arial" fo:color="#000000" fo:font-size="8pt" style:font-size-asian="8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ableCell27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justify" fo:margin-bottom="0.0833in"/>
      <style:text-properties style:font-name="Arial" style:font-name-asian="Arial" style:font-name-complex="Arial" fo:color="#000000" fo:font-size="8pt" style:font-size-asian="8pt"/>
    </style:style>
    <style:style style:name="P272" style:parent-style-name="Normalny" style:family="paragraph">
      <style:paragraph-properties fo:text-align="justify" fo:margin-bottom="0.0833in"/>
      <style:text-properties style:font-name="Arial" style:font-name-asian="Arial" style:font-name-complex="Arial" fo:color="#000000" fo:font-size="8pt" style:font-size-asian="8pt"/>
    </style:style>
    <style:style style:name="P273" style:parent-style-name="Normalny" style:family="paragraph">
      <style:paragraph-properties fo:text-align="justify" fo:margin-bottom="0.0833in"/>
      <style:text-properties style:font-name="Arial" style:font-name-asian="Arial" style:font-name-complex="Arial" fo:color="#000000" fo:font-size="8pt" style:font-size-asian="8pt"/>
    </style:style>
    <style:style style:name="P274" style:parent-style-name="Normalny" style:family="paragraph">
      <style:paragraph-properties fo:text-align="justify" fo:margin-bottom="0.0833in"/>
      <style:text-properties style:font-name="Arial" style:font-name-asian="Arial" style:font-name-complex="Arial" fo:color="#000000" fo:font-size="8pt" style:font-size-asian="8pt"/>
    </style:style>
    <style:style style:name="P275" style:parent-style-name="Normalny" style:family="paragraph">
      <style:paragraph-properties fo:text-align="justify" fo:margin-bottom="0.0833in"/>
    </style:style>
    <style:style style:name="T276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279" style:parent-style-name="Normalny" style:family="paragraph">
      <style:paragraph-properties fo:text-align="justify" fo:margin-bottom="0.0833in"/>
    </style:style>
    <style:style style:name="T280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28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........................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Załącznik Nr 1</text:span></text:p>
      <text:p text:style-name="P9"><text:span text:style-name="T10"><text:s text:c="13"/></text:span><text:span text:style-name="T11">(pieczęć adresowa wykonawcy)</text:span></text:p>
      <text:p text:style-name="P12"/>
      <text:p text:style-name="P13"/>
      <text:p text:style-name="P14"><text:span text:style-name="T15">Miejskie Przedsiębiorstwo Wodociągów i<text:s/></text:span><text:span text:style-name="T16">Kanalizacji w Poddębicach Sp. z o.o.</text:span></text:p>
      <text:p text:style-name="P17"><text:span text:style-name="T18">ul. Parzęczewska 29/35</text:span></text:p>
      <text:p text:style-name="P19"><text:span text:style-name="T20">99-200 Poddębice</text:span></text:p>
      <text:p text:style-name="P21"/>
      <text:p text:style-name="P22"/>
      <text:p text:style-name="P23"><text:span text:style-name="T24">OFERTA</text:span></text:p>
      <text:p text:style-name="P25"><text:span text:style-name="T26">Nawiązując do treści zapytania ofertowego na wyłonienie Wykonawcy zamówienia na:</text:span></text:p>
      <text:p text:style-name="P27"/>
      <text:p text:style-name="P28">Zakup i dostawa<text:s/>kruszywa na potrzeby</text:p>
      <text:p text:style-name="P29">Miejskiego Przedsiębiorstwa Wodociągów i<text:s/>Kanalizacji <text:s text:c="23"/>w Poddębicach Sp. z o.o.</text:p>
      <text:p text:style-name="P30"/>
      <text:p text:style-name="P31"/>
      <text:p text:style-name="P32"><text:span text:style-name="T33">Termin realizacji: <text:s/></text:span><text:span text:style-name="T34">od dnia zawarcia umowy do dnia<text:s/></text:span><text:span text:style-name="T35">22</text:span><text:span text:style-name="T36"><text:s/>grudnia 202</text:span><text:span text:style-name="T37">3</text:span><text:span text:style-name="T38"><text:s/>r.</text:span></text:p>
      <text:list text:style-name="LFO1" text:continue-numbering="true">
        <text:list-item>
          <text:p text:style-name="P39"><text:span text:style-name="T40"><text:s/>Zarejestrowana <text:s/>firma (nazwa) Wykonawcy:</text:span></text:p>
        </text:list-item>
      </text:list>
      <text:p text:style-name="P41"><text:span text:style-name="T42">....................................................................................</text:span></text:p>
      <text:p text:style-name="P43"><text:span text:style-name="T44">....................................................................................</text:span></text:p>
      <text:p text:style-name="P45"><text:span text:style-name="T46">Zarejestrowany adres Wykonawcy:</text:span></text:p>
      <text:p text:style-name="P47"><text:span text:style-name="T48">ulica ....................................... nr domu.</text:span><text:span text:style-name="T49">.............................</text:span></text:p>
      <text:p text:style-name="P50"><text:span text:style-name="T51">kod ..................miejscowość ...............................................</text:span></text:p>
      <text:p text:style-name="P52"><text:span text:style-name="T53">powiat ......................... województwo ..................................</text:span></text:p>
      <text:p text:style-name="P54"><text:span text:style-name="T55">tel.: ...................................faks: .................</text:span><text:span text:style-name="T56">...........................</text:span></text:p>
      <text:p text:style-name="P57"><text:span text:style-name="T58">e-mail:………………………………………………………………………………...</text:span></text:p>
      <text:p text:style-name="P59"><text:span text:style-name="T60">REGON:............................</text:span><text:span text:style-name="T61"><text:tab/></text:span><text:span text:style-name="T62"><text:tab/>NIP: .......................................</text:span></text:p>
      <text:list text:style-name="LFO1" text:continue-numbering="true">
        <text:list-item>
          <text:p text:style-name="P63"><text:span text:style-name="T64">Do kontaktów z Zamawiającym w czasie trwania postępowania o udzielenie zamówienia <text:s text:c="2"/>   </text:span></text:p>
        </text:list-item>
      </text:list>
      <text:p text:style-name="P65"><text:span text:style-name="T66">wyznaczamy <text:s text:c="6"/>.</text:span><text:span text:style-name="T67">...............</text:span><text:span text:style-name="T68">....................................................................</text:span></text:p>
      <text:p text:style-name="P69"><text:span text:style-name="T70">(imię i nazwisko, tel./fax)</text:span></text:p>
      <text:list text:style-name="LFO1" text:continue-numbering="true">
        <text:list-item>
          <text:p text:style-name="P71"><text:span text:style-name="T72">OFERUJEMY WYKONANIE USŁUGI OBJĘTEJ <text:s/>POSTĘPOWANIEM ZA CENĘ</text:span><text:span text:style-name="T73">: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L.p.</text:span></text:p>
          </table:table-cell>
          <table:table-cell table:style-name="TableCell88">
            <text:p text:style-name="P89"><text:span text:style-name="T90">Rodzaj materiału</text:span></text:p>
          </table:table-cell>
          <table:table-cell table:style-name="TableCell91">
            <text:p text:style-name="P92"><text:span text:style-name="T93">Ilość</text:span></text:p>
          </table:table-cell>
          <table:table-cell table:style-name="TableCell94">
            <text:p text:style-name="P95">Cena netto<text:s/></text:p>
            <text:p text:style-name="P96"><text:span text:style-name="T97">(za 1 tonę)</text:span></text:p>
          </table:table-cell>
          <table:table-cell table:style-name="TableCell98">
            <text:p text:style-name="P99"><text:span text:style-name="T100">Podatek VAT</text:span></text:p>
          </table:table-cell>
          <table:table-cell table:style-name="TableCell101">
            <text:p text:style-name="P102"><text:span text:style-name="T103">Cena brutto</text:span></text:p>
            <text:p text:style-name="P104"><text:span text:style-name="T105">(za 1<text:s/></text:span><text:span text:style-name="T106">tonę)</text:span></text:p>
          </table:table-cell>
          <table:table-cell table:style-name="TableCell107">
            <text:p text:style-name="P108"><text:span text:style-name="T109">Wartość netto</text:span></text:p>
            <text:p text:style-name="P110"><text:span text:style-name="T111">(3x4)</text:span></text:p>
          </table:table-cell>
          <table:table-cell table:style-name="TableCell112">
            <text:p text:style-name="P113">Wartość podatku<text:s/></text:p>
            <text:p text:style-name="P114">VAT</text:p>
          </table:table-cell>
          <table:table-cell table:style-name="TableCell115">
            <text:p text:style-name="P116">Wartość brutto</text:p>
            <text:p text:style-name="P117"><text:span text:style-name="T118"><text:s/>(3x6)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8</text:span>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Kruszywo <text:s text:c="14"/>o frakcji <text:s text:c="10"/>0-31,5 mm</text:p>
          </table:table-cell>
          <table:table-cell table:style-name="TableCell151">
            <text:p text:style-name="P152">200</text:p>
            <text:p text:style-name="P153">to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Kruszywo <text:s text:c="14"/>o frakcji <text:s text:c="10"/>31,5-63 mm</text:p>
          </table:table-cell>
          <table:table-cell table:style-name="TableCell171">
            <text:p text:style-name="P172">100<text:s/></text:p>
            <text:p text:style-name="P173">ton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<text:span text:style-name="T189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soft-page-break/>
      <text:p text:style-name="Normalny"><text:span text:style-name="T198">Łączna kwota zamówienia netto: ................................ zł <text:s/></text:span></text:p>
      <text:p text:style-name="P199"/>
      <text:p text:style-name="Normalny"><text:span text:style-name="T200">(słownie: .................................................................................................................................................)</text:span></text:p>
      <text:p text:style-name="P201"/>
      <text:p text:style-name="Normalny"><text:span text:style-name="T202">wartość<text:s/></text:span><text:span text:style-name="T203">podatku w kwocie: . ..................................... zł</text:span></text:p>
      <text:p text:style-name="P204"/>
      <text:p text:style-name="Normalny"><text:span text:style-name="T205">(słownie: ...............................................................................................................................................)</text:span></text:p>
      <text:p text:style-name="P206"/>
      <text:p text:style-name="Normalny"><text:span text:style-name="T207">Łączna kwota zamówienia <text:s/>brutto: .....</text:span><text:span text:style-name="T208">............................... zł <text:s/></text:span></text:p>
      <text:p text:style-name="P209"/>
      <text:p text:style-name="Normalny"><text:span text:style-name="T210">(słownie: ................................................................................................................................................)</text:span></text:p>
      <text:p text:style-name="P211"/>
      <text:p text:style-name="P212"><text:span text:style-name="T213">Powyższe wartości zawierają wszystkie koszty związane z<text:s/></text:span><text:span text:style-name="T214">realizacją zamówienia.</text:span></text:p>
      <text:p text:style-name="P215"/>
      <text:p text:style-name="P216"><text:span text:style-name="T217">4.<text:s/></text:span><text:span text:style-name="T218">Oświadczamy, że podana w ofercie stawka podatku od towarów i usług VAT jest zgodna z <text:s/>przepisami <text:s/>ustawy z dnia z dnia <text:s/>11.03.2004 r. o podatku od towarów i usług<text:s/></text:span><text:span text:style-name="T219">(</text:span><text:span text:style-name="T220">Dz.U. 2018, poz. 2174</text:span><text:span text:style-name="T221">)</text:span><text:span text:style-name="T222"><text:s/></text:span></text:p>
      <text:p text:style-name="P223"/>
      <text:p text:style-name="P224"><text:span text:style-name="T225">5.<text:s/></text:span><text:span text:style-name="T226">Oświadczamy, że akceptujemy poniższe<text:s/></text:span><text:span text:style-name="T227">warunki płatności:</text:span></text:p>
      <text:list text:style-name="LFO2" text:continue-numbering="true">
        <text:list-item>
          <text:p text:style-name="P228"><text:span text:style-name="T229">przelew w terminie do 14 dni od dnia dostarczenia Zmawiającemu prawidłowo wystawionej faktury VAT,</text:span></text:p>
        </text:list-item>
        <text:list-item>
          <text:p text:style-name="P230"><text:span text:style-name="T231">za termin zapłaty uważa się datę polecenia przelewu na rachunek Wykonawcy.</text:span></text:p>
        </text:list-item>
      </text:list>
      <text:p text:style-name="P232"><text:span text:style-name="T233">6.<text:s/></text:span><text:span text:style-name="T234">Oświadczamy, że zdobyliśmy wszystkie informacje, jakie były<text:s/></text:span><text:span text:style-name="T235">niezbędne do przygotowania oferty.</text:span></text:p>
      <text:p text:style-name="P236"><text:span text:style-name="T237">7.<text:s/></text:span><text:span text:style-name="T238">Oświadczamy, że zapoznaliśmy się z treścią zapytania ofertowego.</text:span></text:p>
      <text:p text:style-name="P239"><text:span text:style-name="T240">8.<text:s/></text:span><text:span text:style-name="T241">Zobowiązujemy się w przypadku wyboru naszej oferty do podpisania umowy w miejscu i terminie wskazanym przez Zamawiającego.</text:span></text:p>
      <text:p text:style-name="P242"><text:span text:style-name="T243">Załączniki do oferty:</text:span></text:p>
      <text:list text:style-name="LFO3" text:continue-numbering="true">
        <text:list-item>
          <text:p text:style-name="P244"><text:span text:style-name="T245">.......................................................................................................................................................</text:span></text:p>
        </text:list-item>
        <text:list-item>
          <text:p text:style-name="P246"><text:span text:style-name="T247">........................................................................................................</text:span><text:span text:style-name="T248">...............................................</text:span></text:p>
        </text:list-item>
        <text:list-item>
          <text:p text:style-name="P249"><text:span text:style-name="T250">.......................................................................................................................................................</text:span></text:p>
        </text:list-item>
        <text:list-item>
          <text:p text:style-name="P251"><text:span text:style-name="T252">........................................................</text:span><text:span text:style-name="T253">...............................................................................................</text:span></text:p>
        </text:list-item>
      </text:list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………………......................................, dnia .............</text:span>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<text:span text:style-name="T276">..........................................................................................</text:span></text:p>
            <text:p text:style-name="P277"><text:span text:style-name="T278">imię, nazwisko (pieczęć) i podpis/y</text:span></text:p>
            <text:p text:style-name="P279"><text:span text:style-name="T280">osoby/osób upoważnionej/ych do reprezentowania Wykonawcy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WW_CharLFO3LVL1" style:family="text">
      <style:text-properties style:font-name="Arial" style:font-name-asian="Arial" style:font-name-complex="Ari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zes</meta:initial-creator>
    <dc:creator>prezes</dc:creator>
    <meta:creation-date>2019-03-25T12:13:00Z</meta:creation-date>
    <dc:date>2023-12-06T07:36:00Z</dc:date>
    <meta:print-date>2017-12-06T12:43:00Z</meta:print-date>
    <meta:template xlink:href="Normal" xlink:type="simple"/>
    <meta:editing-cycles>8</meta:editing-cycles>
    <meta:editing-duration>PT7080S</meta:editing-duration>
    <meta:document-statistic meta:page-count="2" meta:paragraph-count="8" meta:word-count="605" meta:character-count="4229" meta:row-count="30" meta:non-whitespace-character-count="3632"/>
  </office:meta>
</office:document-meta>
</file>